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4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7fce0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424f3b" style:font-size-asian="11pt" style:font-size-complex="11pt"/>
    </style:style>
    <style:style style:name="P13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414b31" officeooo:paragraph-rsid="0045ea1a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424f3b" style:font-weight-asian="bold" style:font-weight-complex="bold"/>
    </style:style>
    <style:style style:name="T6" style:family="text">
      <style:text-properties officeooo:rsid="0099bd6f"/>
    </style:style>
    <style:style style:name="T7" style:family="text">
      <style:text-properties officeooo:rsid="001ab884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400060"/>
    </style:style>
    <style:style style:name="T11" style:family="text">
      <style:text-properties officeooo:rsid="001ca1b3"/>
    </style:style>
    <style:style style:name="T12" style:family="text">
      <style:text-properties officeooo:rsid="00424f3b"/>
    </style:style>
    <style:style style:name="T13" style:family="text">
      <style:text-properties officeooo:rsid="004599f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Diputadas y Diputados de Santa Fe:</text:p>
      <text:p text:style-name="P12">La <text:span text:style-name="T9">C</text:span>omisión de <text:span text:style-name="T4">P</text:span><text:span text:style-name="T2">resupuesto y </text:span><text:span text:style-name="T4">H</text:span><text:span text:style-name="T2">acienda</text:span> ha considerado el <text:span text:style-name="T9">P</text:span>royecto de <text:span text:style-name="T4">C</text:span><text:span text:style-name="T1">omunicación</text:span> <text:span text:style-name="T4">N</text:span><text:span text:style-name="T1">º </text:span><text:span text:style-name="T5">47251</text:span><text:span text:style-name="T1"> </text:span><text:span text:style-name="T4">CD-</text:span><text:span text:style-name="T5">UCR-EVOLUCIÓN</text:span><text:span text:style-name="T3"> </text:span>de<text:span text:style-name="T7">l</text:span> <text:span text:style-name="T6">d</text:span>iputad<text:span text:style-name="T12">o</text:span> <text:span text:style-name="T12">Cándido</text:span>, por el cual se solicita disponga informar sobre los fondos destinados por emergencia hídrica por la bajante del Río Paraná estipulados en el decreto 482/2021 enviados por el <text:span text:style-name="T11">G</text:span>obierno <text:span text:style-name="T11">N</text:span>acional al cual adhiere la provincia por decreto 1557/2021<text:span text:style-name="T6">;</text:span> y, por las razones expuestas en los fundamentos y las que podrá dar el miembro informante, esta <text:span text:style-name="T9">C</text:span>omisión <text:span text:style-name="T8">aconseja la aprobación del texto </text:span><text:span text:style-name="T10">propuesto, el que a continuación se transcribe:</text:span></text:p>
      <text:p text:style-name="P10"/>
      <text:p text:style-name="P8"/>
      <text:p text:style-name="P8">PROYECTO DE COMUNICACIÓN</text:p>
      <text:p text:style-name="P10"/>
      <text:p text:style-name="P11"/>
      <text:p text:style-name="P11"><text:span text:style-name="T13">La</text:span> Cámara de Diputados de la Provincia vería con agrado que el Poder Ejecutivo, por intermedio del organismo que corresponda, informe en relación a los fondos destinados por emergencia hídrica por la bajante del río Paraná estipulados en el decreto 482/2021 enviados por el Gobierno Nacional al cual adhiere la provincia de Santa Fe en el decreto 1557/2021, lo siguiente:</text:p>
      <text:p text:style-name="P11">a) monto de fondos destinados a la Provincia de Santa Fe para hacer frente a la emergencia hídrica del río Paraná;</text:p>
      <text:p text:style-name="P11">b) fondos invertidos por la Provincia de Santa Fe para hacer frente a la emergencia hídrica hasta el día 5 de abril de 2022;</text:p>
      <text:p text:style-name="P12">c) proyectos en los cuales se invirtieron dichos fondos;</text:p>
      <text:p text:style-name="P12">d) criterios de selección en los proyectos invertidos; y,</text:p>
      <text:p text:style-name="P11"/>
      <text:p text:style-name="P11"><text:soft-page-break/></text:p>
      <text:p text:style-name="P11">e) mecanismos por los cuales se accede a estos fondos.</text:p>
      <text:p text:style-name="P14">SALA DE LA COMISIÓN, <text:span text:style-name="T13">02 de Junio de 2022.</text:span></text:p>
      <text:p text:style-name="P15">FIRMANTES:</text:p>
      <text:p text:style-name="P15">BASTIA, AIMAR, SENN, OLIVERA, DONNET Y GHION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387856344160">
            <table:table-cell table:style-name="TableBox94387856335984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– (S3000DCO) – Santa Fe – República Argentina</text:p>
            </table:table-cell>
            <table:table-cell table:style-name="TableBox94387855030992" office:value-type="string">
              <text:p text:style-name="MP5"><draw:frame draw:style-name="Mfr2" draw:name="Marco1" text:anchor-type="paragraph" svg:y="0.31cm" svg:width="2cm" svg:height="0.661cm" draw:z-index="3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6-02T11:38:58.869462076</dc:date>
    <meta:editing-duration>PT1H48M12S</meta:editing-duration>
    <meta:editing-cycles>32</meta:editing-cycles>
    <meta:generator>LibreOffice/7.3.3.2$Linux_X86_64 LibreOffice_project/30$Build-2</meta:generator>
    <meta:document-statistic meta:table-count="1" meta:image-count="1" meta:object-count="0" meta:page-count="2" meta:paragraph-count="15" meta:word-count="285" meta:character-count="1729" meta:non-whitespace-character-count="1455"/>
  </office:meta>
</office:document-meta>
</file>